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0.9208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436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9" style:family="table-row">
      <style:table-row-properties style:row-height="0.710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74" style:family="table-row">
      <style:table-row-properties style:row-height="0.2368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9" style:family="table-row">
      <style:table-row-properties style:row-height="0.647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1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12" style:family="table-row">
      <style:table-row-properties style:row-height="0.3659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27" style:family="table-row">
      <style:table-row-properties style:row-height="0.681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-0.071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style:snap-to-layout-grid="false" fo:text-align="center" fo:margin-right="0.0784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50" style:family="table-row">
      <style:table-row-properties style:row-height="0.4479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65" style:family="table-row">
      <style:table-row-properties style:row-height="0.6763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left="-0.0715in" fo:margin-right="-0.0312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87" style:family="table-row">
      <style:table-row-properties style:row-height="0.4513in" style:use-optimal-row-height="false" fo:keep-together="always"/>
    </style:style>
    <style:style style:name="TableCell18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2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row-height="0.5909in" style:use-optimal-row-height="false" fo:keep-together="always"/>
    </style:style>
    <style:style style:name="TableCell21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2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0" style:family="table-row">
      <style:table-row-properties style:row-height="0.4631in" style:use-optimal-row-height="false" fo:keep-together="always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48" style:family="table-row">
      <style:table-row-properties style:row-height="0.5909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66" style:family="table-row">
      <style:table-row-properties style:row-height="0.5375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81" style:family="table-row">
      <style:table-row-properties style:row-height="0.8375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86" style:parent-style-name="Standard" style:family="paragraph">
      <style:paragraph-properties fo:text-align="center" fo:line-height="0.1666in" fo:margin-right="0.0784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margin-left="-0.0722in" fo:margin-right="-0.0729in">
        <style:tab-stops/>
      </style:paragraph-properties>
      <style:text-properties style:font-name-asian="標楷體"/>
    </style:style>
    <style:style style:name="P299" style:parent-style-name="Standard" style:family="paragraph">
      <style:paragraph-properties style:snap-to-layout-grid="false" fo:text-align="center" fo:margin-left="-0.0722in" fo:margin-right="-0.0729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2" style:family="table-row">
      <style:table-row-properties style:row-height="0.4055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17" style:family="table-row">
      <style:table-row-properties style:row-height="0.5909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32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2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2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3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7" style:family="table-row">
      <style:table-row-properties style:row-height="0.4201in" style:use-optimal-row-height="false" fo:keep-together="always"/>
    </style:style>
    <style:style style:name="TableCell33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4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352" style:parent-style-name="Standard" style:family="paragraph">
      <style:text-properties style:font-name="標楷體" style:font-name-asian="標楷體" style:font-name-complex="標楷體"/>
    </style:style>
    <style:style style:name="P3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2</text:span><text:span text:style-name="T15">學年度</text:span><text:span text:style-name="T16"><text:s/></text:span><text:span text:style-name="T17">第2</text:span><text:span text:style-name="T18">學期</text:span><text:span text:style-name="T19"><text:s/>醫學檢驗暨生物技術</text:span><text:span text:style-name="T20">學系（所）</text:span><text:span text:style-name="T21">施養佳</text:span><text:span text:style-name="T22">教師</text:span><text:span text:style-name="T23"><text:s/></text:span><text:span text:style-name="T24">在校時程表</text:span><text:span text:style-name="T25">　</text:span><text:span text:style-name="T2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draw:frame draw:z-index="251658240" draw:id="id0" draw:style-name="a0" draw:name="外框2" text:anchor-type="paragraph" svg:x="-0.37917in" svg:y="0.01667in" svg:width="0.59028in" svg:height="0.24514in" style:rel-width="scale" style:rel-height="scale"><draw:text-box><text:p text:style-name="P31">星期</text:p></draw:text-box><svg:title/><svg:desc/></draw:frame></text:span><text:span text:style-name="T32"><draw:frame draw:z-index="2" draw:id="id1" draw:style-name="a1" draw:name="外框1" text:anchor-type="paragraph" svg:x="-0.70433in" svg:y="0.22205in" svg:width="0.59028in" svg:height="0.30417in" style:rel-width="scale" style:rel-height="scale"><draw:text-box><text:p text:style-name="P33"><text:span text:style-name="T34">時</text:span><text:span text:style-name="T35">間</text:span></text:p></draw:text-box><svg:title/><svg:desc/></draw:frame></text:span><text:span text:style-name="T36"><draw:connector draw:type="line" svg:x1="-0.57165in" svg:y1="0.02283in" svg:x2="0.11516in" svg:y2="0.42908in" draw:z-index="251659264" draw:id="id2" draw:style-name="a2" draw:name="直線接點 2" text:anchor-type="paragraph"><svg:title/><svg:desc/></draw:connector></text:span></text:p>
          </table:table-cell>
          <table:table-cell table:style-name="TableCell37">
            <text:p text:style-name="P38">一</text:p>
          </table:table-cell>
          <table:table-cell table:style-name="TableCell39">
            <text:p text:style-name="P40">二</text:p>
          </table:table-cell>
          <table:table-cell table:style-name="TableCell41">
            <text:p text:style-name="P42">三</text:p>
          </table:table-cell>
          <table:table-cell table:style-name="TableCell43">
            <text:p text:style-name="P44">四</text:p>
          </table:table-cell>
          <table:table-cell table:style-name="TableCell45">
            <text:p text:style-name="P46">五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08:10</text:p>
            <text:p text:style-name="P52">｜</text:p>
            <text:p text:style-name="P53">09:00</text:p>
          </table:table-cell>
          <table:table-cell table:style-name="TableCell54">
            <text:p text:style-name="P55">校外</text:p>
            <text:p text:style-name="P56">研究</text:p>
          </table:table-cell>
          <table:table-cell table:style-name="TableCell57">
            <text:p text:style-name="P58">請益時間</text:p>
            <text:p text:style-name="P59"><text:span text:style-name="T60">Office Hour</text:span></text:p>
          </table:table-cell>
          <table:table-cell table:style-name="TableCell61">
            <text:p text:style-name="P62">生物技術概論</text:p>
            <text:p text:style-name="P63">(大一)</text:p>
          </table:table-cell>
          <table:table-cell table:style-name="TableCell64">
            <text:p text:style-name="P65">請益時間</text:p>
            <text:p text:style-name="P66"><text:span text:style-name="T67">Office Hour</text:span></text:p>
          </table:table-cell>
          <table:table-cell table:style-name="TableCell68">
            <text:p text:style-name="P69">奈米技術及</text:p>
            <text:p text:style-name="P70">生醫材料</text:p>
            <text:p text:style-name="P71">(大二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地點</text:p>
          </table:table-cell>
          <table:table-cell table:style-name="TableCell77">
            <text:p text:style-name="P78"/>
          </table:table-cell>
          <table:table-cell table:style-name="TableCell79">
            <text:p text:style-name="P80">I<text:s/>422</text:p>
          </table:table-cell>
          <table:table-cell table:style-name="TableCell81">
            <text:p text:style-name="P82">HB 76</text:p>
          </table:table-cell>
          <table:table-cell table:style-name="TableCell83">
            <text:p text:style-name="P84">I<text:s/>422</text:p>
          </table:table-cell>
          <table:table-cell table:style-name="TableCell85">
            <text:p text:style-name="P86">I 31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9:10</text:p>
            <text:p text:style-name="P92">｜</text:p>
            <text:p text:style-name="P93"><text:s/>10:00</text:p>
          </table:table-cell>
          <table:table-cell table:style-name="TableCell94">
            <text:p text:style-name="P95">校外</text:p>
            <text:p text:style-name="P96">研究</text:p>
          </table:table-cell>
          <table:table-cell table:style-name="TableCell97">
            <text:p text:style-name="P98">生物技術研究法<text:s/>(碩班)</text:p>
          </table:table-cell>
          <table:table-cell table:style-name="TableCell99">
            <text:p text:style-name="P100">生物技術概論</text:p>
            <text:p text:style-name="P101">(大一)</text:p>
          </table:table-cell>
          <table:table-cell table:style-name="TableCell102">
            <text:p text:style-name="P103">請益時間</text:p>
            <text:p text:style-name="P104"><text:span text:style-name="T105">Office Hour</text:span></text:p>
          </table:table-cell>
          <table:table-cell table:style-name="TableCell106">
            <text:p text:style-name="P107">奈米技術及</text:p>
            <text:p text:style-name="P108">生醫材料</text:p>
            <text:p text:style-name="P109">(大二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地點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I 324</text:p>
          </table:table-cell>
          <table:table-cell table:style-name="TableCell119">
            <text:p text:style-name="P120">HB 76</text:p>
          </table:table-cell>
          <table:table-cell table:style-name="TableCell121">
            <text:p text:style-name="P122">I<text:s/>422</text:p>
          </table:table-cell>
          <table:table-cell table:style-name="TableCell123">
            <text:p text:style-name="P124">I 31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:10</text:p>
            <text:p text:style-name="P130">｜</text:p>
            <text:p text:style-name="P131"><text:s/>11:00</text:p>
          </table:table-cell>
          <table:table-cell table:style-name="TableCell132">
            <text:p text:style-name="P133">校外</text:p>
            <text:p text:style-name="P134">研究</text:p>
          </table:table-cell>
          <table:table-cell table:style-name="TableCell135">
            <text:p text:style-name="P136">生物技術研究法<text:s/>(碩班)</text:p>
          </table:table-cell>
          <table:table-cell table:style-name="TableCell137">
            <text:p text:style-name="P138">請益時間</text:p>
            <text:p text:style-name="P139"><text:span text:style-name="T140">Office Hour</text:span></text:p>
          </table:table-cell>
          <table:table-cell table:style-name="TableCell141">
            <text:p text:style-name="P142">創新生技產業</text:p>
            <text:p text:style-name="P143">(跨領域必修)</text:p>
          </table:table-cell>
          <table:table-cell table:style-name="TableCell144">
            <text:p text:style-name="P145">請益時間</text:p>
            <text:p text:style-name="P146"><text:span text:style-name="T147">Office Hour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地點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I 324</text:p>
          </table:table-cell>
          <table:table-cell table:style-name="TableCell157">
            <text:p text:style-name="P158">I<text:s/>422</text:p>
          </table:table-cell>
          <table:table-cell table:style-name="TableCell159">
            <text:p text:style-name="P160">I 106</text:p>
          </table:table-cell>
          <table:table-cell table:style-name="TableCell161">
            <text:p text:style-name="P162">I<text:s/>422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:10</text:p>
            <text:p text:style-name="P168">｜</text:p>
            <text:p text:style-name="P169"><text:s/>12:00</text:p>
          </table:table-cell>
          <table:table-cell table:style-name="TableCell170">
            <text:p text:style-name="P171">校外</text:p>
            <text:p text:style-name="P172">研究</text:p>
          </table:table-cell>
          <table:table-cell table:style-name="TableCell173">
            <text:p text:style-name="P174">生物技術研究法(碩班)</text:p>
          </table:table-cell>
          <table:table-cell table:style-name="TableCell175">
            <text:p text:style-name="P176">請益時間</text:p>
            <text:p text:style-name="P177"><text:span text:style-name="T178">Office Hour</text:span></text:p>
          </table:table-cell>
          <table:table-cell table:style-name="TableCell179">
            <text:p text:style-name="P180">創新生技產業(跨領域必修)</text:p>
          </table:table-cell>
          <table:table-cell table:style-name="TableCell181">
            <text:p text:style-name="P182">請益時間</text:p>
            <text:p text:style-name="P183"><text:span text:style-name="T184">Office Hour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地點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I 324</text:p>
          </table:table-cell>
          <table:table-cell table:style-name="TableCell195">
            <text:p text:style-name="P196">I<text:s/>422</text:p>
          </table:table-cell>
          <table:table-cell table:style-name="TableCell197">
            <text:p text:style-name="P198">I 106</text:p>
          </table:table-cell>
          <table:table-cell table:style-name="TableCell199">
            <text:p text:style-name="P200"/>
            <text:p text:style-name="P201">I<text:s/>422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<text:span text:style-name="T207">午</text:span><text:span text:style-name="T208"><text:s text:c="7"/></text:span><text:span text:style-name="T209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3:10</text:p>
            <text:p text:style-name="P213">｜</text:p>
            <text:p text:style-name="P214"><text:s/>14:00</text:p>
          </table:table-cell>
          <table:table-cell table:style-name="TableCell215">
            <text:p text:style-name="P216">校外</text:p>
            <text:p text:style-name="P217">研究</text:p>
          </table:table-cell>
          <table:table-cell table:style-name="TableCell218">
            <text:p text:style-name="P219">指導研究生</text:p>
          </table:table-cell>
          <table:table-cell table:style-name="TableCell220">
            <text:p text:style-name="P221">指導研究生</text:p>
          </table:table-cell>
          <table:table-cell table:style-name="TableCell222">
            <text:p text:style-name="P223">請益時間</text:p>
            <text:p text:style-name="P224"><text:span text:style-name="T225">Office Hour</text:span></text:p>
          </table:table-cell>
          <table:table-cell table:style-name="TableCell226">
            <text:p text:style-name="P227">指導研究生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地點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I</text:span><text:span text:style-name="T242"><text:s/></text:span><text:span text:style-name="T243">42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4:10</text:p>
            <text:p text:style-name="P251">｜</text:p>
            <text:p text:style-name="P252"><text:s/>15:00</text:p>
          </table:table-cell>
          <table:table-cell table:style-name="TableCell253">
            <text:p text:style-name="P254">校外</text:p>
            <text:p text:style-name="P255">研究</text:p>
          </table:table-cell>
          <table:table-cell table:style-name="TableCell256">
            <text:p text:style-name="P257">指導研究生</text:p>
          </table:table-cell>
          <table:table-cell table:style-name="TableCell258">
            <text:p text:style-name="P259">指導研究生</text:p>
          </table:table-cell>
          <table:table-cell table:style-name="TableCell260">
            <text:p text:style-name="P261">指導研究生</text:p>
          </table:table-cell>
          <table:table-cell table:style-name="TableCell262">
            <text:p text:style-name="P263">指導研究生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地點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5:10</text:span></text:p>
            <text:p text:style-name="P285">｜</text:p>
            <text:p text:style-name="P286"><text:span text:style-name="T287"><text:s/>16:00</text:span></text:p>
          </table:table-cell>
          <table:table-cell table:style-name="TableCell288">
            <text:p text:style-name="P289">校外</text:p>
            <text:p text:style-name="P290">研究</text:p>
          </table:table-cell>
          <table:table-cell table:style-name="TableCell291">
            <text:p text:style-name="P292">指導研究生</text:p>
          </table:table-cell>
          <table:table-cell table:style-name="TableCell293">
            <text:p text:style-name="P294">指導研究生</text:p>
          </table:table-cell>
          <table:table-cell table:style-name="TableCell295">
            <text:p text:style-name="P296">指導研究生</text:p>
          </table:table-cell>
          <table:table-cell table:style-name="TableCell297">
            <text:p text:style-name="P298">病理學實習</text:p>
            <text:p text:style-name="P299">(含病理切片與細胞診斷)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地點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:10</text:p>
            <text:p text:style-name="P320">｜</text:p>
            <text:p text:style-name="P321"><text:s/>17:00</text:p>
          </table:table-cell>
          <table:table-cell table:style-name="TableCell322">
            <text:p text:style-name="P323">校外</text:p>
            <text:p text:style-name="P324">研究</text:p>
          </table:table-cell>
          <table:table-cell table:style-name="TableCell325">
            <text:p text:style-name="P326">指導研究生</text:p>
          </table:table-cell>
          <table:table-cell table:style-name="TableCell327">
            <text:p text:style-name="P328">醫技4A</text:p>
            <text:p text:style-name="P329">學輔時間</text:p>
          </table:table-cell>
          <table:table-cell table:style-name="TableCell330">
            <text:p text:style-name="P331">指導研究生</text:p>
          </table:table-cell>
          <table:table-cell table:style-name="TableCell332">
            <text:p text:style-name="P333">校外</text:p>
            <text:p text:style-name="P334">研究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地點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I<text:s/>31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353">單位主管核章：</text:p></draw:text-box><svg:title/><svg:desc/></draw:frame><text:span text:style-name="T354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施養佳</dc:creator>
    <meta:creation-date>2024-03-10T06:02:00Z</meta:creation-date>
    <dc:date>2024-03-10T06:02:00Z</dc:date>
    <meta:print-date>2024-03-10T05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1" meta:row-count="5" meta:non-whitespace-character-count="708"/>
  </office:meta>
</office:document-meta>
</file>