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2.725in"/>
    </style:style>
    <style:style style:name="TableColumn5" style:family="table-column">
      <style:table-column-properties style:column-width="4.5284in"/>
    </style:style>
    <style:style style:name="Table3" style:family="table">
      <style:table-properties style:width="7.2534in" fo:margin-left="0in" table:align="left"/>
    </style:style>
    <style:style style:name="TableRow6" style:family="table-row">
      <style:table-row-properties style:min-row-height="0.2756in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" style:family="table-row">
      <style:table-row-properties style:min-row-height="0.2756in"/>
    </style:style>
    <style:style style:name="TableCell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" style:family="table-row">
      <style:table-row-properties style:min-row-height="0.2756in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1" style:family="table-row">
      <style:table-row-properties style:min-row-height="0.2756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清單段落" style:list-style-name="LFO5" style:family="paragraph">
      <style:paragraph-properties fo:text-align="center" fo:margin-left="0.25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新細明體" style:font-name-asian="新細明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新細明體" style:font-name-asian="新細明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ableRow31" style:family="table-row">
      <style:table-row-properties style:min-row-height="0.2756in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1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42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3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4" style:parent-style-name="清單段落" style:list-style-name="LFO2" style:family="paragraph">
      <style:paragraph-properties fo:text-align="justify" fo:margin-left="0.25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52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3" style:parent-style-name="內文" style:family="paragraph">
      <style:paragraph-properties fo:text-align="justify" fo:line-height="0.2638in"/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fo:text-align="justify" fo:line-height="0.2638in"/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fo:text-align="justify" fo:line-height="0.2638in"/>
      <style:text-properties style:font-name="Times New Roman" style:font-name-asian="標楷體" style:font-name-complex="Times New Roma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63" style:family="table-column">
      <style:table-column-properties style:column-width="2.725in"/>
    </style:style>
    <style:style style:name="TableColumn64" style:family="table-column">
      <style:table-column-properties style:column-width="4.5284in"/>
    </style:style>
    <style:style style:name="Table62" style:family="table">
      <style:table-properties style:width="7.2534in" fo:margin-left="0in" table:align="left"/>
    </style:style>
    <style:style style:name="TableRow65" style:family="table-row">
      <style:table-row-properties style:min-row-height="0.2756in"/>
    </style:style>
    <style:style style:name="TableCell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5" style:family="table-row">
      <style:table-row-properties style:min-row-height="0.2756in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0" style:family="table-row">
      <style:table-row-properties style:min-row-height="0.2756in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清單段落" style:list-style-name="LFO5" style:family="paragraph">
      <style:paragraph-properties fo:text-align="center" fo:margin-left="0.25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新細明體" style:font-name-asian="新細明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新細明體" style:font-name-asian="新細明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ableRow90" style:family="table-row">
      <style:table-row-properties style:min-row-height="0.2756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95" style:family="table-row">
      <style:table-row-properties style:min-row-height="0.2756in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0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101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02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03" style:parent-style-name="清單段落" style:list-style-name="LFO2" style:family="paragraph">
      <style:paragraph-properties fo:text-align="justify" fo:margin-left="0.25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11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12" style:parent-style-name="內文" style:family="paragraph">
      <style:paragraph-properties fo:text-align="justify" fo:line-height="0.2638in"/>
      <style:text-properties style:font-name="Times New Roman" style:font-name-asian="標楷體" style:font-name-complex="Times New Roman"/>
    </style:style>
    <style:style style:name="P113" style:parent-style-name="內文" style:family="paragraph">
      <style:paragraph-properties fo:text-align="justify" fo:line-height="0.2638in"/>
      <style:text-properties style:font-name="Times New Roman" style:font-name-asian="標楷體" style:font-name-complex="Times New Roman"/>
    </style:style>
    <style:style style:name="P114" style:parent-style-name="內文" style:family="paragraph">
      <style:paragraph-properties fo:text-align="justify" fo:line-height="0.2638in"/>
      <style:text-properties style:font-name="Times New Roman" style:font-name-asian="標楷體" style:font-name-complex="Times New Roma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 fo:line-height="0.1944in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亞洲大學醫學檢驗暨生物技術學系<text:s/></text:p>
      <text:p text:style-name="P2">專業實驗室門禁申請單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名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學號/職編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指導老師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欲申請教室號碼</text:p>
          </table:table-cell>
          <table:table-cell table:style-name="TableCell24">
            <text:list text:style-name="LFO5" text:continue-numbering="true">
              <text:list-item>
                <text:p text:style-name="P25"><text:span text:style-name="T26">H306 <text:s text:c="2"/></text:span><text:span text:style-name="T27">□</text:span><text:span text:style-name="T28"><text:s/>I312 <text:s/></text:span><text:span text:style-name="T29">□</text:span><text:span text:style-name="T30"><text:s/>I327</text:span></text:p>
              </text:list-item>
            </text:list>
          </table:table-cell>
        </table:table-row>
        <table:table-row table:style-name="TableRow31">
          <table:table-cell table:style-name="TableCell32">
            <text:p text:style-name="P33">聯絡方式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門禁申請期間</text:p>
          </table:table-cell>
          <table:table-cell table:style-name="TableCell39">
            <text:p text:style-name="P40"/>
          </table:table-cell>
        </table:table-row>
      </table:table>
      <text:p text:style-name="P41">備註:<text:s/></text:p>
      <text:list text:style-name="LFO2" text:continue-numbering="true">
        <text:list-item>
          <text:p text:style-name="P42">本系專業實驗室門禁僅限定本系專任(專案、合聘)教師、本系教師指定一名學生、系行政助理、系學會長申請。</text:p>
        </text:list-item>
        <text:list-item>
          <text:p text:style-name="P43">除本系專任(專案、合聘)教師及系行政助理外，其餘者每學期需重新申請一次</text:p>
        </text:list-item>
        <text:list-item>
          <text:p text:style-name="P44"><text:span text:style-name="T45">申請期間為</text:span><text:span text:style-name="T46">上學期</text:span><text:span text:style-name="T47">9/1~1/31</text:span><text:span text:style-name="T48">；</text:span><text:span text:style-name="T49">下學期為</text:span><text:span text:style-name="T50">2/1~7/15</text:span><text:span text:style-name="T51">。</text:span></text:p>
        </text:list-item>
        <text:list-item>
          <text:p text:style-name="P52">此申請僅為門禁申請單，欲使用本系專業實驗室(除上課外)，請一律填寫「醫技系專業實驗室借用申請單」。</text:p>
        </text:list-item>
      </text:list>
      <text:p text:style-name="P53">申請人簽章_______________________ <text:s text:c="9"/>指導老師簽章__________________________</text:p>
      <text:p text:style-name="P54"/>
      <text:p text:style-name="P55">系<text:s text:c="2"/>辦簽章_______________________ <text:s text:c="9"/>系<text:s/>主<text:s/>任簽章__________________________</text:p>
      <text:p text:style-name="P56"/>
      <text:p text:style-name="P57">中國民國<text:s text:c="5"/>年 <text:s text:c="4"/>月 <text:s text:c="5"/>日</text:p>
      <text:p text:style-name="P58"><text:span text:style-name="T59"><draw:connector draw:type="line" svg:x1="-0.48592in" svg:y1="0.10493in" svg:x2="7.80228in" svg:y2="0.10493in" draw:z-index="251659264" draw:id="id0" draw:style-name="a1" draw:name="直線接點 1" text:anchor-type="paragraph"><svg:title/><svg:desc/></draw:connector></text:span></text:p>
      <text:p text:style-name="P60">亞洲大學醫學檢驗暨生物技術學系<text:s/></text:p>
      <text:p text:style-name="P61">專業實驗室門禁申請單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姓名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學號/職編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指導老師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欲申請教室號碼</text:p>
          </table:table-cell>
          <table:table-cell table:style-name="TableCell83">
            <text:list text:style-name="LFO5" text:continue-numbering="true">
              <text:list-item>
                <text:p text:style-name="P84"><text:span text:style-name="T85">H306 <text:s text:c="2"/></text:span><text:span text:style-name="T86">□</text:span><text:span text:style-name="T87"><text:s/>I312 <text:s/></text:span><text:span text:style-name="T88">□</text:span><text:span text:style-name="T89"><text:s/>I327</text:span>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聯絡方式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門禁申請期間</text:p>
          </table:table-cell>
          <table:table-cell table:style-name="TableCell98">
            <text:p text:style-name="P99"/>
          </table:table-cell>
        </table:table-row>
      </table:table>
      <text:p text:style-name="P100">備註:<text:s/></text:p>
      <text:list text:style-name="LFO2" text:continue-numbering="true">
        <text:list-item>
          <text:p text:style-name="P101">本系專業實驗室門禁僅限定本系專任(專案、合聘)教師、本系教師指定一名學生、系行政助理、系學會長申請。</text:p>
        </text:list-item>
        <text:list-item>
          <text:p text:style-name="P102">除本系專任(專案、合聘)教師及系行政助理外，其餘者每學期需重新申請一次</text:p>
        </text:list-item>
        <text:list-item>
          <text:p text:style-name="P103"><text:span text:style-name="T104">申請期間為</text:span><text:span text:style-name="T105">上學期</text:span><text:span text:style-name="T106">9/1~1/31</text:span><text:span text:style-name="T107">；</text:span><text:span text:style-name="T108">下學期為</text:span><text:span text:style-name="T109">2/1~7/15</text:span><text:span text:style-name="T110">。</text:span></text:p>
        </text:list-item>
        <text:list-item>
          <text:p text:style-name="P111">此申請僅為門禁申請單，欲使用本系專業實驗室(除上課外)，請一律填寫「醫技系專業實驗室借用申請單」。</text:p>
        </text:list-item>
      </text:list>
      <text:p text:style-name="P112">申請人簽章_______________________ <text:s text:c="9"/>指導老師簽章__________________________</text:p>
      <text:p text:style-name="P113"/>
      <text:p text:style-name="P114">系<text:s text:c="2"/>辦簽章_______________________ <text:s text:c="9"/>系<text:s/>主<text:s/>任簽章__________________________</text:p>
      <text:p text:style-name="P115"/>
      <text:p text:style-name="P116">中國民國<text:s text:c="5"/>年 <text:s text:c="4"/>月 <text:s text:c="5"/>日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anli huang</meta:initial-creator>
    <dc:creator>賴朝陽</dc:creator>
    <meta:creation-date>2021-12-24T09:08:00Z</meta:creation-date>
    <dc:date>2021-12-24T09:08:00Z</dc: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878" meta:row-count="6" meta:non-whitespace-character-count="748"/>
  </office:meta>
</office:document-meta>
</file>