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2.2791in"/>
    </style:style>
    <style:style style:name="TableColumn6" style:family="table-column">
      <style:table-column-properties style:column-width="1.1659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7.2534in" fo:margin-left="0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新細明體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新細明體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6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72" style:family="table-column">
      <style:table-column-properties style:column-width="1.3472in"/>
    </style:style>
    <style:style style:name="TableColumn73" style:family="table-column">
      <style:table-column-properties style:column-width="2.2791in"/>
    </style:style>
    <style:style style:name="TableColumn74" style:family="table-column">
      <style:table-column-properties style:column-width="1.1659in"/>
    </style:style>
    <style:style style:name="TableColumn75" style:family="table-column">
      <style:table-column-properties style:column-width="2.4611in"/>
    </style:style>
    <style:style style:name="Table71" style:family="table">
      <style:table-properties style:width="7.2534in" fo:margin-left="0in" table:align="lef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style:font-name-asian="新細明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新細明體" style:font-name-asian="新細明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新細明體" style:font-name-asian="新細明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26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醫學檢驗暨生物技術學系<text:s/></text:p>
      <text:p text:style-name="P2">專業教室借用申請單<text:s/>(外系師生使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/職編</text:p>
          </table:table-cell>
          <table:table-cell table:style-name="TableCell20">
            <text:p text:style-name="P21"/>
          </table:table-cell>
          <table:table-cell table:style-name="TableCell22">
            <text:p text:style-name="P23">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方式</text:p>
          </table:table-cell>
          <table:table-cell table:style-name="TableCell29">
            <text:p text:style-name="P30"/>
          </table:table-cell>
          <table:table-cell table:style-name="TableCell31">
            <text:p text:style-name="P32">借用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借用專業實驗室</text:p>
          </table:table-cell>
          <table:table-cell table:style-name="TableCell38" table:number-columns-spanned="3">
            <text:p text:style-name="P39"><text:span text:style-name="T40">□</text:span><text:span text:style-name="T41"><text:s/></text:span><text:span text:style-name="T42">I310</text:span><text:span text:style-name="T43"><text:s text:c="3"/></text:span><text:span text:style-name="T44">□</text:span><text:span text:style-name="T45"><text:s/>I31</text:span><text:span text:style-name="T46">1</text:span><text:span text:style-name="T47"><text:s text:c="2"/></text:span><text:span text:style-name="T48">□</text:span><text:span text:style-name="T49"><text:s/>I32</text:span><text:span text:style-name="T50">4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借用目的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</table:table>
      <text:p text:style-name="P60">備註:<text:s/>1.<text:s/>無門禁使用權者，使用前請抵押證件借用臨時卡；並於使用完畢後恢復場地，填寫進出使用表後，交還臨時卡</text:p>
      <text:p text:style-name="P61"><text:s text:c="5"/>2.<text:s/>請確實配合本系專業實驗室辦法規範，違者依本系相關辦法懲處。</text:p>
      <text:p text:style-name="P62">申請人簽章_______________________ <text:s text:c="9"/>指導老師簽章__________________________</text:p>
      <text:p text:style-name="P63"/>
      <text:p text:style-name="P64">系<text:s text:c="2"/>辦簽章_______________________ <text:s text:c="9"/>系<text:s/>主<text:s/>任簽章__________________________</text:p>
      <text:p text:style-name="P65"/>
      <text:p text:style-name="P66">中國民國<text:s text:c="5"/>年 <text:s text:c="4"/>月 <text:s text:c="5"/>日</text:p>
      <text:p text:style-name="P67"><text:span text:style-name="T68"><draw:connector draw:type="line" svg:x1="-0.48592in" svg:y1="0.10493in" svg:x2="7.80228in" svg:y2="0.10493in" draw:z-index="251659264" draw:id="id0" draw:style-name="a1" draw:name="直線接點 1" text:anchor-type="paragraph"><svg:title/><svg:desc/></draw:connector></text:span></text:p>
      <text:p text:style-name="P69">亞洲大學醫學檢驗暨生物技術學系<text:s/></text:p>
      <text:p text:style-name="P70">專業教室借用申請單<text:s/>(外系師生使用)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系級</text:p>
          </table:table-cell>
          <table:table-cell table:style-name="TableCell79">
            <text:p text:style-name="P80"/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號/職編</text:p>
          </table:table-cell>
          <table:table-cell table:style-name="TableCell88">
            <text:p text:style-name="P89"/>
          </table:table-cell>
          <table:table-cell table:style-name="TableCell90">
            <text:p text:style-name="P91">負責人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方式</text:p>
          </table:table-cell>
          <table:table-cell table:style-name="TableCell97">
            <text:p text:style-name="P98"/>
          </table:table-cell>
          <table:table-cell table:style-name="TableCell99">
            <text:p text:style-name="P100">借用時間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借用專業實驗室</text:p>
          </table:table-cell>
          <table:table-cell table:style-name="TableCell106" table:number-columns-spanned="3">
            <text:p text:style-name="P107"><text:span text:style-name="T108">□</text:span><text:span text:style-name="T109"><text:s/></text:span><text:span text:style-name="T110">I310 <text:s text:c="2"/></text:span><text:span text:style-name="T111">□</text:span><text:span text:style-name="T112"><text:s/>I311 <text:s/></text:span><text:span text:style-name="T113">□</text:span><text:span text:style-name="T114"><text:s/>I324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借用目的</text:p>
          </table:table-cell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</table:table>
      <text:p text:style-name="P124">備註:<text:s/>1.<text:s/>無門禁使用權者，使用前請抵押證件借用臨時卡；並於使用完畢後恢復場地，填寫進出使用表後，交還臨時卡</text:p>
      <text:p text:style-name="P125"><text:s text:c="5"/>2.<text:s/>請確實配合本系專業實驗室辦法規範，違者依本系相關辦法懲處。</text:p>
      <text:p text:style-name="P126">申請人簽章_______________________ <text:s text:c="9"/>指導老師簽章__________________________</text:p>
      <text:p text:style-name="P127"/>
      <text:p text:style-name="P128">系<text:s text:c="2"/>辦簽章_______________________ <text:s text:c="9"/>系<text:s/>主<text:s/>任簽章__________________________</text:p>
      <text:p text:style-name="P129"/>
      <text:p text:style-name="P130">中國民國<text:s text:c="5"/>年 <text:s text:c="4"/>月 <text:s text:c="5"/>日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li huang</meta:initial-creator>
    <dc:creator>賴朝陽</dc:creator>
    <meta:creation-date>2021-12-24T09:06:00Z</meta:creation-date>
    <dc:date>2021-12-24T09:06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